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merican Typewriter" svg:font-family="'American Typewrite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1" style:language-asian="de" style:country-asian="DE" style:font-name-complex="Times New Roman1"/>
    </style:style>
    <style:style style:name="P2" style:family="paragraph" style:parent-style-name="Standard">
      <style:text-properties style:font-name="American Typewriter"/>
    </style:style>
    <style:style style:name="P3" style:family="paragraph" style:parent-style-name="Standard" style:master-page-name="Standard">
      <style:paragraph-properties style:page-number="auto"/>
      <style:text-properties style:font-name="Times New Roman" style:font-name-asian="Times New Roman1" style:language-asian="de" style:country-asian="DE" style:font-name-complex="Times New Roman1"/>
    </style:style>
    <style:style style:name="T1" style:family="text">
      <style:text-properties style:font-name="American Typewriter"/>
    </style:style>
    <style:style style:name="T2" style:family="text">
      <style:text-properties style:font-name="American Typewriter" fo:font-weight="bold" style:font-weight-asian="bold"/>
    </style:style>
    <style:style style:name="T3" style:family="text">
      <style:text-properties style:font-name="American Typewriter" style:text-underline-style="solid" style:text-underline-width="auto" style:text-underline-color="font-color"/>
    </style:style>
    <style:style style:name="T4" style:family="text">
      <style:text-properties style:font-name="American Typewriter" officeooo:rsid="00022172"/>
    </style:style>
    <style:style style:name="T5" style:family="text">
      <style:text-properties style:font-name="Times New Roman" style:font-name-asian="Times New Roman1" style:language-asian="de" style:country-asian="D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Standard"><text:span text:style-name="T1">Wie die Zeit rennt…</text:span></text:p>
      <text:p text:style-name="P2"/>
      <text:p text:style-name="Standard"><text:span text:style-name="T1">Zeltlager vorbei, Sommerferien um und die Schule hat auch schon wieder angefangen..</text:span></text:p>
      <text:p text:style-name="Standard"><text:span text:style-name="T1">Aber wir holen euch aus dem langweiligen Alltagstrott wieder raus! </text:span></text:p>
      <text:p text:style-name="Standard"><text:span text:style-name="T1">Gemeinsam mit uns, den Leitern, laden wir euch zu einem </text:span><text:span text:style-name="T2">Kubb-Turnier</text:span><text:span text:style-name="T1"> mit </text:span><text:span text:style-name="T2">anschließendem Grillen</text:span><text:span text:style-name="T1"> am </text:span><text:span text:style-name="T2">Pfarrheim</text:span><text:span text:style-name="T1"> ein! </text:span></text:p>
      <text:p text:style-name="P2"/>
      <text:p text:style-name="Standard"><text:span text:style-name="T1">Der ganze Spaß wird am </text:span><text:span text:style-name="T2">08.09.2018</text:span><text:span text:style-name="T1"> stattfinden, Start ist um </text:span><text:span text:style-name="T2">14 Uhr</text:span><text:span text:style-name="T1"> </text:span></text:p>
      <text:p text:style-name="Standard"><text:span text:style-name="T3">Kosten:</text:span><text:span text:style-name="T1"> 3 Euro</text:span></text:p>
      <text:p text:style-name="Standard"><text:span text:style-name="T3">Mitbringen:</text:span><text:span text:style-name="T1"> Euch und natürlich ganz viel Spaß</text:span></text:p>
      <text:p text:style-name="P1"/>
      <text:p text:style-name="P1"/>
      <text:p text:style-name="Standard"><text:span text:style-name="T5">Ich nehme gerne Teil</text:span></text:p>
      <text:p text:style-name="Standard"><text:span text:style-name="T5">Name: __________________________________________</text:span></text:p>
      <text:p text:style-name="P1"/>
      <text:p text:style-name="Standard"><text:span text:style-name="T5">Unterschrift des Erziehungsberechtigten: :____________________________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merican Typewriter" svg:font-family="'American Typewrite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essa mchr</meta:initial-creator>
    <meta:editing-cycles>3</meta:editing-cycles>
    <meta:creation-date>2018-07-27T09:57:00</meta:creation-date>
    <dc:date>2018-08-08T00:16:21.931000000</dc:date>
    <meta:editing-duration>PT19M33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10" meta:word-count="75" meta:character-count="555" meta:non-whitespace-character-count="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